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style:font-size-complex="14pt"/>
    </style:style>
    <style:style style:name="P2" style:parent-style-name="Normalny" style:family="paragraph">
      <style:text-properties fo:font-weight="bold" style:font-weight-asian="bold" style:font-weight-complex="bold" style:font-size-complex="14pt"/>
    </style:style>
    <style:style style:name="T3" style:parent-style-name="Domyślnaczcionkaakapitu" style:family="text">
      <style:text-properties fo:font-weight="bold" style:font-weight-asian="bold" style:font-weight-complex="bold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widows="2" fo:orphans="2" fo:text-align="end"/>
      <style:text-properties fo:color="#000000"/>
    </style:style>
    <style:style style:name="P14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line-height="200%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widows="2" fo:orphans="2"/>
      <style:text-properties fo:color="#000000"/>
    </style:style>
    <style:style style:name="P28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line-height="115%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3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4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5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6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style:font-weight-complex="bold" fo:font-size="14pt" style:font-size-asian="14pt" style:font-size-complex="14pt" style:language-asian="en" style:country-asian="US"/>
    </style:style>
    <style:style style:name="P40" style:parent-style-name="Normalny" style:family="paragraph">
      <style:paragraph-properties fo:text-align="justify" fo:line-height="115%"/>
    </style:style>
    <style:style style:name="P41" style:parent-style-name="Standard" style:family="paragraph">
      <style:paragraph-properties fo:widows="2" fo:orphans="2"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44" style:parent-style-name="Normalny" style:family="paragraph">
      <style:paragraph-properties fo:line-height="115%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weight-complex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color="#000000"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1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2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3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4" style:parent-style-name="Domyślnaczcionkaakapitu" style:family="text">
      <style:text-properties fo:color="#000000" fo:font-size="14pt" style:font-size-asian="14pt" style:font-size-complex="14pt" fo:background-color="#FFFF00"/>
    </style:style>
    <style:style style:name="T5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style:font-weight-complex="bold" fo:font-size="14pt" style:font-size-asian="14pt" style:font-size-complex="14pt" style:language-asian="en" style:country-asian="US"/>
    </style:style>
    <style:style style:name="T57" style:parent-style-name="Domyślnaczcionkaakapitu" style:family="text">
      <style:text-properties style:font-name-complex="Times New Roman" style:font-weight-complex="bold" fo:font-size="14pt" style:font-size-asian="14pt" style:font-size-complex="14pt" style:language-asian="en" style:country-asian="US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style:font-weight-complex="bold" fo:font-size="14pt" style:font-size-asian="14pt" style:font-size-complex="14pt"/>
    </style:style>
    <style:style style:name="P60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widows="2" fo:orphans="2" fo:text-align="end"/>
      <style:text-properties fo:color="#000000"/>
    </style:style>
    <style:style style:name="P64" style:parent-style-name="Standard" style:family="paragraph">
      <style:paragraph-properties fo:widows="2" fo:orphans="2" fo:text-align="end"/>
      <style:text-properties fo:color="#000000"/>
    </style:style>
    <style:style style:name="P65" style:parent-style-name="Standard" style:family="paragraph">
      <style:paragraph-properties fo:widows="2" fo:orphans="2" fo:text-align="end"/>
    </style:style>
    <style:style style:name="T66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_Hlk113539024"/>DOTYCZY NIERUCHOMOŚCI<text:s/></text:p>
      <text:p text:style-name="P2"/>
      <text:p text:style-name="Normalny"><text:span text:style-name="T3">DZ.NR<text:s/></text:span><text:span text:style-name="T4">307/196, 307/197, 307/199, 307/200, 307/206</text:span><text:span text:style-name="T5"><text:s/></text:span><text:span text:style-name="T6">Siemiani</text:span><text:span text:style-name="T7">ce,</text:span><text:span text:style-name="T8"><text:s/>ul. Piaskow</text:span><text:span text:style-name="T9">a</text:span><text:span text:style-name="T10">, gmina Redzikowo,<text:s/></text:span><text:span text:style-name="T11"><text:line-break/></text:span><text:span text:style-name="T12">powiat słupski, województwo pomorskie</text:span></text:p>
      <text:p text:style-name="P13"/>
      <text:p text:style-name="P14">….........................................................</text:p>
      <text:p text:style-name="P15"><text:s text:c="101"/>Miejscowość, data <text:s text:c="8"/></text:p>
      <text:p text:style-name="P16">….......................................................<text:line-break/><text:s text:c="7"/><text:tab/><text:s/>Imię i nazwisko/ Firma</text:p>
      <text:p text:style-name="P17"/>
      <text:p text:style-name="P18">…........................................................</text:p>
      <text:p text:style-name="P19"><text:tab/>Adres zamieszkania/ siedziby</text:p>
      <text:p text:style-name="P20"/>
      <text:p text:style-name="P21">…........................................................</text:p>
      <text:p text:style-name="P22"><text:tab/>Adres zamieszkania/ siedziby c.d.</text:p>
      <text:p text:style-name="P23"><text:line-break/>…........................................................</text:p>
      <text:p text:style-name="P24"><text:tab/>Adres mailowy</text:p>
      <text:p text:style-name="P25"/>
      <text:p text:style-name="P26">…........................................................<text:line-break/><text:tab/>Numer kontaktowy</text:p>
      <text:p text:style-name="P27"/>
      <text:p text:style-name="P28">KLAUZULA ZGODY</text:p>
      <text:p text:style-name="P29"/>
      <text:p text:style-name="P30"><text:span text:style-name="T31">Ja, niżej podpisana/ny wyrażam zgodę na przetwarzanie moich danych osobowych przez Pomorsko Mazurską Hodowlę Ziemniaka Spółka z o.o. z siedzibą w Strzekęcinie (Strzekęcino 11, 76-024 Świeszyno woj. zachodniopomorskie) tel. +48 94 316 12 95, adres e-mail: pmhz@pmhz.pl w celu udziału w aukcji w dniu<text:s/></text:span><text:span text:style-name="T32">1</text:span><text:span text:style-name="T33">0</text:span><text:span text:style-name="T34">.0</text:span><text:span text:style-name="T35">3</text:span><text:span text:style-name="T36">.2026 r.</text:span><text:span text:style-name="T37"><text:s/></text:span><text:span text:style-name="T38">w<text:s/></text:span><text:span text:style-name="T39">Sali Narad w Oddziale PMHZ Sp. z o.o. w Jezierzycach, Jezierzyce, Ul. Jana Pawła II 3, 76-200 Słupsk, woj. pomorskie.</text:span></text:p>
      <text:p text:style-name="P40"/>
      <text:p text:style-name="P41">OŚWIADCZENIE</text:p>
      <text:p text:style-name="P42"/>
      <text:p text:style-name="P43">Oświadczam, że:</text:p>
      <text:p text:style-name="P44"><text:span text:style-name="T45">zapoznałem/łam się z treścią Regulaminu Przetargowego</text:span><text:span text:style-name="T46"><text:s/></text:span><text:span text:style-name="T47">i Aukcji</text:span><text:span text:style-name="T48"><text:s/>na sprzedaż nieruchomości<text:s/></text:span><text:span text:style-name="T49">w dniu<text:s/></text:span><text:span text:style-name="T50">1</text:span><text:span text:style-name="T51">0</text:span><text:span text:style-name="T52">.0</text:span><text:span text:style-name="T53">3</text:span><text:span text:style-name="T54">.2026 r.<text:s/></text:span><text:span text:style-name="T55">w<text:s/></text:span><text:span text:style-name="T56">Sali Narad w Oddziale PMHZ Sp. z o.o. w Jezierzycach, Jezierzyce, Ul. Jana Pawła II 3, 76-200 Słupsk, woj. pomorskie</text:span><text:span text:style-name="T57"><text:s/></text:span><text:span text:style-name="T58">i<text:s/></text:span><text:span text:style-name="T59">akceptuję go bez zastrzeżeń,</text:span></text:p>
      <text:p text:style-name="P60"/>
      <text:list text:style-name="LFO1" text:continue-numbering="true">
        <text:list-item>
          <text:p text:style-name="P61"><text:span text:style-name="T62">zostałem poinformowany, że nieruchomości będące przedmiotem niniejszej aukcji, stanowią własność Pomorsko Mazurskiej Hodowli Ziemniaka Sp. z o.o. <text:s/>z siedzibą <text:s text:c="25"/>w Strzekęcinie<text:s/></text:span></text:p>
        </text:list-item>
      </text:list>
      <text:p text:style-name="P63"/>
      <text:p text:style-name="P64">........…................................................................................................</text:p>
      <text:p text:style-name="P65"><text:span text:style-name="T66">Data i podpis osoby/ Firmy, której dane dotyczą</text:span><text:bookmark-end text:name="_Hlk113539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Times New Roman" style:font-name-asian="SimSun" style:font-name-complex="Lucida Sans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aldemar Ćwiek</meta:initial-creator>
    <dc:creator>Anna Piskorz</dc:creator>
    <meta:creation-date>2026-02-23T12:35:00Z</meta:creation-date>
    <dc:date>2026-02-23T12:35:00Z</dc:date>
    <meta:print-date>2023-07-04T11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860" meta:row-count="13" meta:non-whitespace-character-count="1597"/>
  </office:meta>
</office:document-meta>
</file>