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font-size-complex="14pt"/>
    </style:style>
    <style:style style:name="P2" style:parent-style-name="Normalny" style:family="paragraph">
      <style:text-properties fo:font-weight="bold" style:font-weight-asian="bold" style:font-weight-complex="bold" style:font-size-complex="14pt"/>
    </style:style>
    <style:style style:name="P3" style:parent-style-name="Normalny" style:family="paragraph">
      <style:text-properties style:font-size-complex="14pt"/>
    </style:style>
    <style:style style:name="P4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5" style:parent-style-name="Normalny" style:family="paragraph">
      <style:text-properties style:font-size-complex="14pt"/>
    </style:style>
    <style:style style:name="P6" style:parent-style-name="Standard" style:family="paragraph">
      <style:paragraph-properties fo:widows="2" fo:orphans="2" fo:text-align="end"/>
      <style:text-properties fo:color="#000000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line-height="200%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/>
    </style:style>
    <style:style style:name="P21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6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7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8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9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0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/>
    </style:style>
    <style:style style:name="P38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48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49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0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1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2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5" style:parent-style-name="Domyślnaczcionkaakapitu" style:family="text">
      <style:text-properties fo:color="#000000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 fo:text-align="end"/>
      <style:text-properties fo:color="#000000"/>
    </style:style>
    <style:style style:name="P64" style:parent-style-name="Standard" style:family="paragraph">
      <style:paragraph-properties fo:widows="2" fo:orphans="2" fo:text-align="end"/>
      <style:text-properties fo:color="#000000"/>
    </style:style>
    <style:style style:name="P65" style:parent-style-name="Standard" style:family="paragraph">
      <style:paragraph-properties fo:widows="2" fo:orphans="2" fo:text-align="end"/>
    </style:style>
    <style:style style:name="T66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_Hlk113539024"/>DOTYCZY NIERUCHOMOŚCI<text:s/></text:p>
      <text:p text:style-name="P2"/>
      <text:p text:style-name="P3">DZ.NR ……………………………</text:p>
      <text:p text:style-name="P4"/>
      <text:p text:style-name="P5">OBRĘB SHR WOLICA</text:p>
      <text:p text:style-name="P6"/>
      <text:p text:style-name="P7">….........................................................</text:p>
      <text:p text:style-name="P8"><text:s text:c="101"/>Miejscowość, data <text:s text:c="8"/></text:p>
      <text:p text:style-name="P9">….......................................................<text:line-break/><text:s text:c="7"/><text:tab/><text:s/>Imię i nazwisko/ Firma</text:p>
      <text:p text:style-name="P10"/>
      <text:p text:style-name="P11">…........................................................</text:p>
      <text:p text:style-name="P12"><text:tab/>Adres zamieszkania/ siedziby</text:p>
      <text:p text:style-name="P13"/>
      <text:p text:style-name="P14">…........................................................</text:p>
      <text:p text:style-name="P15"><text:tab/>Adres zamieszkania/ siedziby c.d.</text:p>
      <text:p text:style-name="P16"><text:line-break/>…........................................................</text:p>
      <text:p text:style-name="P17"><text:tab/>Adres mailowy</text:p>
      <text:p text:style-name="P18"/>
      <text:p text:style-name="P19">…........................................................<text:line-break/><text:tab/>Numer kontaktowy</text:p>
      <text:p text:style-name="P20"/>
      <text:p text:style-name="P21">KLAUZULA ZGODY</text:p>
      <text:p text:style-name="P22"/>
      <text:p text:style-name="P23"><text:span text:style-name="T24">Ja, niżej podpisana/ny wyrażam zgodę na przetwarzanie moich danych osobowych przez Pomorsko Mazurską Hodowlę Ziemniaka Spółka z o.o. z siedzibą w Strzekęcinie (Strzekęcino 11, 76-024 Świeszyno woj. zachodniopomorskie) tel. +48 94 316 12 95, adres e-mail: pmhz@pmhz.pl w celu udziału w aukcji w dniu<text:s/></text:span><text:span text:style-name="T25">13</text:span><text:span text:style-name="T26">.</text:span><text:span text:style-name="T27">01</text:span><text:span text:style-name="T28">.202</text:span><text:span text:style-name="T29">6</text:span><text:span text:style-name="T30"><text:s/>r.</text:span><text:span text:style-name="T31"><text:s/>w<text:s/></text:span><text:span text:style-name="T32">Sali<text:s/></text:span><text:span text:style-name="T33">Domu Kultury Uśmiech</text:span><text:span text:style-name="T34"><text:line-break/></text:span><text:span text:style-name="T35">w Józefowie przy ul. Fabrycznej 15, 05-860 PŁOCHOCIN gm. Ożarów Mazowiecki<text:s/></text:span><text:span text:style-name="T36"><text:line-break/>woj. mazowieckie.</text:span></text:p>
      <text:p text:style-name="P37"/>
      <text:p text:style-name="P38">OŚWIADCZENIE</text:p>
      <text:p text:style-name="P39"/>
      <text:p text:style-name="P40">Oświadczam, że:</text:p>
      <text:p text:style-name="P41"><text:span text:style-name="T42">zapoznałem/łam się z treścią Regulaminu Przetargowego</text:span><text:span text:style-name="T43"><text:s/></text:span><text:span text:style-name="T44">i Aukcji</text:span><text:span text:style-name="T45"><text:s/>na sprzedaż nieruchomości<text:s/></text:span><text:span text:style-name="T46">w dniu<text:s/></text:span><text:span text:style-name="T47">13</text:span><text:span text:style-name="T48">.</text:span><text:span text:style-name="T49">01</text:span><text:span text:style-name="T50">.202</text:span><text:span text:style-name="T51">6<text:s/></text:span><text:span text:style-name="T52">r.<text:s/></text:span><text:span text:style-name="T53">w<text:s/></text:span><text:span text:style-name="T54">Sali<text:s/></text:span><text:span text:style-name="T55">Domu Kultury Uśmiech<text:s/></text:span><text:span text:style-name="T56">w Józefowie przy ul. Fabrycznej 15,<text:s/></text:span><text:span text:style-name="T57"><text:line-break/>05-860 PŁOCHOCIN gm. Ożarów Mazowiecki woj. mazowieckie</text:span><text:span text:style-name="T58"><text:s/>i<text:s/></text:span><text:span text:style-name="T59">akceptuję go bez zastrzeżeń,</text:span></text:p>
      <text:p text:style-name="P60"/>
      <text:list text:style-name="LFO1" text:continue-numbering="true">
        <text:list-item>
          <text:p text:style-name="P61"><text:span text:style-name="T62">zostałem poinformowany, że nieruchomości będące przedmiotem niniejszej aukcji, stanowią własność Pomorsko Mazurskiej Hodowli Ziemniaka Sp. z o.o. <text:s/>z siedzibą <text:s text:c="25"/>w Strzekęcinie<text:s/></text:span></text:p>
        </text:list-item>
      </text:list>
      <text:p text:style-name="P63"/>
      <text:p text:style-name="P64">........…................................................................................................</text:p>
      <text:p text:style-name="P65"><text:span text:style-name="T66">Data i podpis osoby/ Firmy, której dane dotyczą</text:span><text:bookmark-end text:name="_Hlk113539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demar Ćwiek</meta:initial-creator>
    <dc:creator>Anna Piskorz</dc:creator>
    <meta:creation-date>2025-12-15T09:14:00Z</meta:creation-date>
    <dc:date>2025-12-15T09:14:00Z</dc:date>
    <meta:print-date>2023-07-04T11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68" meta:row-count="12" meta:non-whitespace-character-count="1518"/>
  </office:meta>
</office:document-meta>
</file>