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style:font-size-complex="14pt"/>
    </style:style>
    <style:style style:name="P2" style:parent-style-name="Normalny" style:family="paragraph">
      <style:text-properties fo:font-weight="bold" style:font-weight-asian="bold" style:font-weight-complex="bold" style:font-size-complex="14pt"/>
    </style:style>
    <style:style style:name="P3" style:parent-style-name="Normalny" style:family="paragraph">
      <style:text-properties style:font-size-complex="14pt"/>
    </style:style>
    <style:style style:name="P4" style:parent-style-name="Normalny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5" style:parent-style-name="Normalny" style:family="paragraph">
      <style:text-properties style:font-size-complex="14pt"/>
    </style:style>
    <style:style style:name="P6" style:parent-style-name="Standard" style:family="paragraph">
      <style:paragraph-properties fo:widows="2" fo:orphans="2" fo:text-align="end"/>
      <style:text-properties fo:color="#000000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line-height="200%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/>
    </style:style>
    <style:style style:name="P21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color="#000000" fo:font-size="14pt" style:font-size-asian="14pt" style:font-size-complex="14pt"/>
    </style:style>
    <style:style style:name="T25" style:parent-style-name="Domyślnaczcionkaakapitu" style:family="text">
      <style:text-properties fo:color="#000000" fo:font-size="14pt" style:font-size-asian="14pt" style:font-size-complex="14pt"/>
    </style:style>
    <style:style style:name="T26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27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28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29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30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31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32" style:parent-style-name="Domyślnaczcionkaakapitu" style:family="text">
      <style:text-properties fo:color="#000000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4" style:parent-style-name="Domyślnaczcionkaakapitu" style:family="text">
      <style:text-properties fo:color="#000000" fo:font-size="14pt" style:font-size-asian="14pt" style:font-size-complex="14pt"/>
    </style:style>
    <style:style style:name="T35" style:parent-style-name="Domyślnaczcionkaakapitu" style:family="text">
      <style:text-properties fo:color="#000000" fo:font-size="14pt" style:font-size-asian="14pt" style:font-size-complex="14pt"/>
    </style:style>
    <style:style style:name="T3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41" style:parent-style-name="Normalny" style:family="paragraph">
      <style:paragraph-properties fo:text-align="justify"/>
    </style:style>
    <style:style style:name="P42" style:parent-style-name="Standard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style:font-weight-complex="bold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color="#000000" fo:font-size="14pt" style:font-size-asian="14pt" style:font-size-complex="14pt"/>
    </style:style>
    <style:style style:name="T51" style:parent-style-name="Domyślnaczcionkaakapitu" style:family="text">
      <style:text-properties fo:color="#000000" fo:font-size="14pt" style:font-size-asian="14pt" style:font-size-complex="14pt"/>
    </style:style>
    <style:style style:name="T52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53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54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55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56" style:parent-style-name="Domyślnaczcionkaakapitu" style:family="text">
      <style:text-properties fo:color="#000000" fo:font-size="14pt" style:font-size-asian="14pt" style:font-size-complex="14pt"/>
    </style:style>
    <style:style style:name="T57" style:parent-style-name="Domyślnaczcionkaakapitu" style:family="text">
      <style:text-properties fo:color="#000000" fo:font-size="14pt" style:font-size-asian="14pt" style:font-size-complex="14pt"/>
    </style:style>
    <style:style style:name="T5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9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60" style:parent-style-name="Domyślnaczcionkaakapitu" style:family="text">
      <style:text-properties fo:color="#000000" fo:font-size="14pt" style:font-size-asian="14pt" style:font-size-complex="14pt"/>
    </style:style>
    <style:style style:name="T6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62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6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6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65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6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6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6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69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70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7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style:font-weight-complex="bold" fo:font-size="14pt" style:font-size-asian="14pt" style:font-size-complex="14pt"/>
    </style:style>
    <style:style style:name="P75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6" style:parent-style-name="Akapitzlistą" style:family="paragraph">
      <style:paragraph-properties fo:text-align="justify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widows="2" fo:orphans="2" fo:text-align="end"/>
      <style:text-properties fo:color="#000000"/>
    </style:style>
    <style:style style:name="P79" style:parent-style-name="Standard" style:family="paragraph">
      <style:paragraph-properties fo:widows="2" fo:orphans="2" fo:text-align="end"/>
      <style:text-properties fo:color="#000000"/>
    </style:style>
    <style:style style:name="P80" style:parent-style-name="Standard" style:family="paragraph">
      <style:paragraph-properties fo:widows="2" fo:orphans="2" fo:text-align="end"/>
    </style:style>
    <style:style style:name="T81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bookmark-start text:name="_Hlk113539024"/>DOTYCZY NIERUCHOMOŚCI<text:s/></text:p>
      <text:p text:style-name="P2"/>
      <text:p text:style-name="P3">DZ.NR ……………………………</text:p>
      <text:p text:style-name="P4"/>
      <text:p text:style-name="P5">OBRĘB SHR WOLICA</text:p>
      <text:p text:style-name="P6"/>
      <text:p text:style-name="P7">….........................................................</text:p>
      <text:p text:style-name="P8"><text:s text:c="101"/>Miejscowość, data <text:s text:c="8"/></text:p>
      <text:p text:style-name="P9">….......................................................<text:line-break/><text:s text:c="7"/><text:tab/><text:s/>Imię i nazwisko/ Firma</text:p>
      <text:p text:style-name="P10"/>
      <text:p text:style-name="P11">…........................................................</text:p>
      <text:p text:style-name="P12"><text:tab/>Adres zamieszkania/ siedziby</text:p>
      <text:p text:style-name="P13"/>
      <text:p text:style-name="P14">…........................................................</text:p>
      <text:p text:style-name="P15"><text:tab/>Adres zamieszkania/ siedziby c.d.</text:p>
      <text:p text:style-name="P16"><text:line-break/>…........................................................</text:p>
      <text:p text:style-name="P17"><text:tab/>Adres mailowy</text:p>
      <text:p text:style-name="P18"/>
      <text:p text:style-name="P19">…........................................................<text:line-break/><text:tab/>Numer kontaktowy</text:p>
      <text:p text:style-name="P20"/>
      <text:p text:style-name="P21">KLAUZULA ZGODY</text:p>
      <text:p text:style-name="P22"/>
      <text:p text:style-name="P23"><text:span text:style-name="T24">Ja, niżej podpisana/ny wyrażam zgodę na przetwarzanie moich danych osobowych przez Pomorsko Mazurską Hodowlę Ziemniaka Spółka z o.o. z siedzibą w Strzekęcinie (Strzekęcino 11, 76-024 Świeszyno woj. zachodniopomorskie) tel. +48 94 316 12 95, adres e-mail: pmhz@pmhz.pl w celu udziału w aukcji w<text:s/></text:span><text:span text:style-name="T25">dniu<text:s/></text:span><text:span text:style-name="T26">2</text:span><text:span text:style-name="T27">8.</text:span><text:span text:style-name="T28">10</text:span><text:span text:style-name="T29">.202</text:span><text:span text:style-name="T30">5</text:span><text:span text:style-name="T31"><text:s/>r.</text:span><text:span text:style-name="T32"><text:s/>w<text:s/></text:span><text:span text:style-name="T33">Sali<text:s/></text:span><text:span text:style-name="T34">Domu Kultury Uśmiech</text:span><text:span text:style-name="T35"><text:line-break/></text:span><text:span text:style-name="T36">w Józefowie przy ul. Fabrycznej 15, 05-860 PŁOCHOCIN gm. Ożarów Mazowiecki<text:s/></text:span><text:span text:style-name="T37"><text:line-break/></text:span><text:span text:style-name="T38">woj.<text:s/></text:span><text:span text:style-name="T39">m</text:span><text:span text:style-name="T40">azowieckie.</text:span></text:p>
      <text:p text:style-name="P41"/>
      <text:p text:style-name="P42">OŚWIADCZENIE</text:p>
      <text:p text:style-name="P43"/>
      <text:p text:style-name="P44">Oświadczam, że:</text:p>
      <text:p text:style-name="P45"><text:span text:style-name="T46">zapoznałem/łam się z treścią Regulaminu Przetargowego</text:span><text:span text:style-name="T47"><text:s/></text:span><text:span text:style-name="T48">i Aukcji</text:span><text:span text:style-name="T49"><text:s/>na sprzedaż nieruchomości<text:s/></text:span><text:span text:style-name="T50">w dniu</text:span><text:span text:style-name="T51"><text:s/></text:span><text:span text:style-name="T52">28.10.2025</text:span><text:span text:style-name="T53"><text:s/></text:span><text:span text:style-name="T54">r.</text:span><text:span text:style-name="T55"><text:s/></text:span><text:span text:style-name="T56">w</text:span><text:span text:style-name="T57"><text:s/></text:span><text:span text:style-name="T58">Sali</text:span><text:span text:style-name="T59"><text:s/></text:span><text:span text:style-name="T60">Domu Kultury Uśmiech<text:s/></text:span><text:span text:style-name="T61">w Józefowie przy ul. Fabrycznej 15,<text:s/></text:span><text:span text:style-name="T62"><text:line-break/></text:span><text:span text:style-name="T63">05-860 PŁOCHOCIN</text:span><text:span text:style-name="T64"><text:s/></text:span><text:span text:style-name="T65">gm.</text:span><text:span text:style-name="T66"><text:s/></text:span><text:span text:style-name="T67">Ożarów</text:span><text:span text:style-name="T68"><text:s/></text:span><text:span text:style-name="T69">Mazowiecki woj.<text:s/></text:span><text:span text:style-name="T70">m</text:span><text:span text:style-name="T71">azowieckie</text:span><text:span text:style-name="T72"><text:s/></text:span><text:span text:style-name="T73">i<text:s/></text:span><text:span text:style-name="T74">akceptuję go bez zastrzeżeń,</text:span></text:p>
      <text:p text:style-name="P75"/>
      <text:list text:style-name="LFO1" text:continue-numbering="true">
        <text:list-item>
          <text:p text:style-name="P76"><text:span text:style-name="T77">zostałem poinformowany, że nieruchomości będące przedmiotem niniejszej aukcji, stanowią własność Pomorsko Mazurskiej Hodowli Ziemniaka Sp. z o.o. <text:s/>z siedzibą <text:s text:c="25"/>w Strzekęcinie<text:s/></text:span></text:p>
        </text:list-item>
      </text:list>
      <text:p text:style-name="P78"/>
      <text:p text:style-name="P79">........…................................................................................................</text:p>
      <text:p text:style-name="P80"><text:span text:style-name="T81">Data i podpis osoby/ Firmy, której dane dotyczą</text:span><text:bookmark-end text:name="_Hlk113539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Times New Roman" style:font-name-asian="SimSun" style:font-name-complex="Lucida Sans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aldemar Ćwiek</meta:initial-creator>
    <dc:creator>Anna Piskorz</dc:creator>
    <meta:creation-date>2025-09-30T08:48:00Z</meta:creation-date>
    <dc:date>2025-09-30T08:49:00Z</dc:date>
    <meta:print-date>2023-07-04T11:34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53" meta:character-count="1768" meta:row-count="12" meta:non-whitespace-character-count="1518"/>
  </office:meta>
</office:document-meta>
</file>