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T2" style:parent-style-name="Domyślnaczcionkaakapitu" style:family="text">
      <style:text-properties style:font-size-complex="14pt"/>
    </style:style>
    <style:style style:name="T3" style:parent-style-name="Domyślnaczcionkaakapitu" style:family="text">
      <style:text-properties fo:font-weight="bold" style:font-weight-asian="bold" style:font-weight-complex="bold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widows="2" fo:orphans="2"/>
      <style:text-properties fo:color="#000000"/>
    </style:style>
    <style:style style:name="P27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widows="2" fo:orphans="2" fo:text-align="end"/>
      <style:text-properties fo:color="#000000"/>
    </style:style>
    <style:style style:name="P34" style:parent-style-name="Standard" style:family="paragraph">
      <style:paragraph-properties fo:widows="2" fo:orphans="2" fo:text-align="end"/>
      <style:text-properties fo:color="#000000"/>
    </style:style>
    <style:style style:name="P35" style:parent-style-name="Standard" style:family="paragraph">
      <style:paragraph-properties fo:widows="2" fo:orphans="2" fo:text-align="end"/>
    </style:style>
    <style:style style:name="T36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Normalny"><text:span text:style-name="T2">Zaproszenia do składania ofert:</text:span><text:span text:style-name="T3"><text:s/></text:span><text:span text:style-name="T4">KOMPLEKSOWE WYKONANIE ZBIORU I OMŁOTU PŁODÓW ROLNYCH W SEZONIE ŻNIWNYM 202</text:span><text:span text:style-name="T5">3</text:span><text:span text:style-name="T6"><text:s/>W ODDZIALE PMHZ SP. Z O.O. W <text:s/></text:span><text:span text:style-name="T7">CELBOWIE</text:span></text:p>
      <text:p text:style-name="P8"/>
      <text:p text:style-name="P9"/>
      <text:p text:style-name="P10"/>
      <text:p text:style-name="P11">….........................................................</text:p>
      <text:p text:style-name="P12"><text:s text:c="101"/>Miejscowość, data <text:s text:c="8"/></text:p>
      <text:p text:style-name="P13">….......................................................<text:line-break/><text:s text:c="7"/><text:tab/><text:s/>Imię i nazwisko/ Firma</text:p>
      <text:p text:style-name="P14"/>
      <text:p text:style-name="P15">…........................................................</text:p>
      <text:p text:style-name="P16"><text:tab/>Adres zamieszkania/ siedziby</text:p>
      <text:p text:style-name="P17"/>
      <text:p text:style-name="P18">…........................................................</text:p>
      <text:p text:style-name="P19"><text:tab/>Adres zamieszkania/ siedziby c.d.</text:p>
      <text:p text:style-name="P20"><text:line-break/>…........................................................</text:p>
      <text:p text:style-name="P21"><text:tab/>Adres mailowy</text:p>
      <text:p text:style-name="P22"/>
      <text:p text:style-name="P23">…........................................................<text:line-break/><text:tab/>Numer kontaktowy</text:p>
      <text:p text:style-name="P24"/>
      <text:p text:style-name="P25"/>
      <text:p text:style-name="P26"/>
      <text:p text:style-name="P27">KLAUZULA ZGODY</text:p>
      <text:p text:style-name="P28"/>
      <text:p text:style-name="P29">Ja, niżej podpisana/ny wyrażam zgodę na przetwarzanie moich danych osobowych przez Pomorsko Mazurską Hodowlę Ziemniaka Spółka z o.o. z siedzibą w Strzekęcinie, Strzekęcino 11, 76-024 Świeszyno <text:s/>tel. +48 94 316 12 95, adres e-mail: pmhz@pmhz.pl w celu udziału <text:s text:c="28"/>w przetargu ofertowym zgodnie z ogłoszeniem z dnia 13.02.2023<text:s/>r, organizowanym przez PMHZ Sp. z o.o. w Strzekęcinie, Strzekęcino 11, 76-024 Świeszyno.</text:p>
      <text:p text:style-name="P30"/>
      <text:p text:style-name="P31"/>
      <text:p text:style-name="P32"/>
      <text:p text:style-name="P33"/>
      <text:p text:style-name="P34">........…................................................................................................</text:p>
      <text:p text:style-name="P35"><text:span text:style-name="T36">Data i podpis osoby/ F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aldemar Ćwiek</meta:initial-creator>
    <dc:creator>Anna Piskorz</dc:creator>
    <meta:creation-date>2023-02-13T16:45:00Z</meta:creation-date>
    <dc:date>2023-02-13T16:45:00Z</dc:date>
    <meta:print-date>2020-02-26T09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83" meta:row-count="9" meta:non-whitespace-character-count="1188"/>
  </office:meta>
</office:document-meta>
</file>