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P6" style:parent-style-name="Normalny" style:family="paragraph">
      <style:text-properties style:font-size-complex="14pt"/>
    </style:style>
    <style:style style:name="P7" style:parent-style-name="Standard" style:family="paragraph">
      <style:paragraph-properties fo:widows="2" fo:orphans="2" fo:text-align="end"/>
      <style:text-properties fo:color="#000000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00"/>
    </style:style>
    <style:style style:name="P27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  <style:text-properties fo:color="#000000"/>
    </style:style>
    <style:style style:name="P35" style:parent-style-name="Standard" style:family="paragraph">
      <style:paragraph-properties fo:widows="2" fo:orphans="2" fo:text-align="end"/>
    </style:style>
    <style:style style:name="T36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<text:span text:style-name="T3">„ZAKUP<text:s/></text:span><text:span text:style-name="T4">NOWYCH GŁĘBOSZY DLA ODDZIAŁU W JEZIERZYCACH I ODDZIAŁU W SZYLDAKU.</text:span><text:span text:style-name="T5">”</text:span></text:p>
      <text:p text:style-name="P6"/>
      <text:p text:style-name="P7"/>
      <text:p text:style-name="P8"/>
      <text:p text:style-name="P9"/>
      <text:p text:style-name="P10"/>
      <text:p text:style-name="P11">….........................................................</text:p>
      <text:p text:style-name="P12"><text:s text:c="101"/>Miejscowość, data <text:s text:c="8"/></text:p>
      <text:p text:style-name="P13">….......................................................<text:line-break/><text:s text:c="7"/><text:tab/><text:s/>Imię i nazwisko/ Firma</text:p>
      <text:p text:style-name="P14"/>
      <text:p text:style-name="P15">…........................................................</text:p>
      <text:p text:style-name="P16"><text:tab/>Adres zamieszkania/ siedziby</text:p>
      <text:p text:style-name="P17"/>
      <text:p text:style-name="P18">…........................................................</text:p>
      <text:p text:style-name="P19"><text:tab/>Adres zamieszkania/ siedziby c.d.</text:p>
      <text:p text:style-name="P20"><text:line-break/>…........................................................</text:p>
      <text:p text:style-name="P21"><text:tab/>Adres mailowy</text:p>
      <text:p text:style-name="P22"/>
      <text:p text:style-name="P23">…........................................................<text:line-break/><text:tab/>Numer kontaktowy</text:p>
      <text:p text:style-name="P24"/>
      <text:p text:style-name="P25"/>
      <text:p text:style-name="P26"/>
      <text:p text:style-name="P27">KLAUZULA ZGODY</text:p>
      <text:p text:style-name="P28"/>
      <text:p text:style-name="P29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08.03.2021 r, organizowanym przez PMHZ Sp. z o.o. w Strzekęcinie, Strzekęcino 11, 76-024 Świeszyno.</text:p>
      <text:p text:style-name="P30"/>
      <text:p text:style-name="P31"/>
      <text:p text:style-name="P32"/>
      <text:p text:style-name="P33"/>
      <text:p text:style-name="P34">........…................................................................................................</text:p>
      <text:p text:style-name="P35"><text:span text:style-name="T36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Ćwiek</meta:initial-creator>
    <dc:creator>strzekecin@pmhz.pl</dc:creator>
    <meta:creation-date>2021-03-08T11:08:00Z</meta:creation-date>
    <dc:date>2021-04-12T09:01:00Z</dc:date>
    <meta:print-date>2021-03-09T09:03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87" meta:character-count="1313" meta:row-count="9" meta:non-whitespace-character-count="1128"/>
  </office:meta>
</office:document-meta>
</file>