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”ZAKUP<text:s/>SORTOWNIKA DO ZIEMNIAKÓW”</text:p>
      <text:p text:style-name="P3"/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15.01.2021<text:s/>r, organizowanym przez PMHZ Sp. z o.o. w Strzekęcinie, Strzekęcino 11, 76-024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12-30T10:48:00Z</meta:creation-date>
    <dc:date>2021-01-15T08:57:00Z</dc:date>
    <meta:print-date>2020-12-30T10:4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71" meta:row-count="9" meta:non-whitespace-character-count="1092"/>
  </office:meta>
</office:document-meta>
</file>