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" style:parent-style-name="Normalny" style:family="paragraph">
      <style:text-properties style:font-size-complex="14pt"/>
    </style:style>
    <style:style style:name="P5" style:parent-style-name="Standard" style:family="paragraph">
      <style:paragraph-properties fo:widows="2" fo:orphans="2" fo:text-align="end"/>
      <style:text-properties fo:color="#000000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/>
    </style:style>
    <style:style style:name="P25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  <style:text-properties fo:color="#000000"/>
    </style:style>
    <style:style style:name="P33" style:parent-style-name="Standard" style:family="paragraph">
      <style:paragraph-properties fo:widows="2" fo:orphans="2" fo:text-align="end"/>
    </style:style>
    <style:style style:name="T34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”DŁUGOTRWAŁY WYNAJEM NOWEGO CIĄGNIKA O MOCY 200-210 KM,</text:p>
      <text:p text:style-name="P3">LIMIT GODZIN PRACY 1000 MTG/ ROK”</text:p>
      <text:p text:style-name="P4"/>
      <text:p text:style-name="P5"/>
      <text:p text:style-name="P6"/>
      <text:p text:style-name="P7"/>
      <text:p text:style-name="P8"/>
      <text:p text:style-name="P9">….........................................................</text:p>
      <text:p text:style-name="P10"><text:s text:c="64"/><text:s text:c="37"/>Miejscowość, data <text:s text:c="8"/></text:p>
      <text:p text:style-name="P11">….......................................................<text:line-break/><text:s text:c="7"/><text:tab/><text:s/>Imię i nazwisko/ Firma</text:p>
      <text:p text:style-name="P12"/>
      <text:p text:style-name="P13">…........................................................</text:p>
      <text:p text:style-name="P14"><text:tab/>Adres zamieszkania/ siedziby</text:p>
      <text:p text:style-name="P15"/>
      <text:p text:style-name="P16">…........................................................</text:p>
      <text:p text:style-name="P17"><text:tab/>Adres zamieszkania/ siedziby c.d.</text:p>
      <text:p text:style-name="P18"><text:line-break/>…........................................................</text:p>
      <text:p text:style-name="P19"><text:tab/>Adres mailowy</text:p>
      <text:p text:style-name="P20"/>
      <text:p text:style-name="P21">…........................................................<text:line-break/><text:tab/>Numer kontaktowy</text:p>
      <text:p text:style-name="P22"/>
      <text:p text:style-name="P23"/>
      <text:p text:style-name="P24"/>
      <text:p text:style-name="P25">KLAUZULA ZGODY</text:p>
      <text:p text:style-name="P26"/>
      <text:p text:style-name="P27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 28.01.2021 r, organizowanym przez PMHZ Sp. z o.o. w Strzekęcinie, Strzekęcino 11, 76-024 Świeszyno.</text:p>
      <text:p text:style-name="P28"/>
      <text:p text:style-name="P29"/>
      <text:p text:style-name="P30"/>
      <text:p text:style-name="P31"/>
      <text:p text:style-name="P32">........…................................................................................................</text:p>
      <text:p text:style-name="P33"><text:span text:style-name="T34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1-01-28T11:29:00Z</meta:creation-date>
    <dc:date>2021-01-28T11:29:00Z</dc:date>
    <meta:print-date>2021-01-28T11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328" meta:row-count="9" meta:non-whitespace-character-count="1140"/>
  </office:meta>
</office:document-meta>
</file>