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text-properties style:font-size-complex="14pt"/>
    </style:style>
    <style:style style:name="P3" style:parent-style-name="Standard" style:family="paragraph">
      <style:paragraph-properties fo:widows="2" fo:orphans="2" fo:text-align="end"/>
      <style:text-properties fo:color="#000000"/>
    </style:style>
    <style:style style:name="P4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/>
    </style:style>
    <style:style style:name="P18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color="#000000" fo:font-size="14pt" style:font-size-asian="14pt" style:font-size-complex="14pt"/>
    </style:style>
    <style:style style:name="T22" style:parent-style-name="Domyślnaczcionkaakapitu" style:family="text">
      <style:text-properties fo:color="#000000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9" style:parent-style-name="Akapitzlistą" style:family="paragraph">
      <style:paragraph-properties fo:text-align="justify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4" style:parent-style-name="Akapitzlistą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" style:parent-style-name="Akapitzlistą" style:family="paragraph">
      <style:paragraph-properties fo:text-align="justify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3" style:parent-style-name="Akapitzlistą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4" style:parent-style-name="Akapitzlistą" style:family="paragraph">
      <style:paragraph-properties fo:text-align="justify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widows="2" fo:orphans="2" fo:text-align="end"/>
      <style:text-properties fo:color="#000000"/>
    </style:style>
    <style:style style:name="P58" style:parent-style-name="Standard" style:family="paragraph">
      <style:paragraph-properties fo:widows="2" fo:orphans="2" fo:text-align="end"/>
      <style:text-properties fo:color="#000000"/>
    </style:style>
    <style:style style:name="P59" style:parent-style-name="Standard" style:family="paragraph">
      <style:paragraph-properties fo:widows="2" fo:orphans="2" fo:text-align="end"/>
    </style:style>
    <style:style style:name="T60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RUCHOMOŚCI/ Środka trwałego: <text:s text:c="2"/></text:p>
      <text:p text:style-name="P2">Poz.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4">….........................................................</text:p>
      <text:p text:style-name="P5"><text:s text:c="101"/>Miejscowość, data <text:s text:c="8"/></text:p>
      <text:p text:style-name="P6">….......................................................<text:line-break/><text:s text:c="7"/><text:tab/><text:s/>Imię i nazwisko/ Firma</text:p>
      <text:p text:style-name="P7"/>
      <text:p text:style-name="P8">…........................................................</text:p>
      <text:p text:style-name="P9"><text:tab/>Adres zamieszkania/ siedziby</text:p>
      <text:p text:style-name="P10"/>
      <text:p text:style-name="P11">…........................................................</text:p>
      <text:p text:style-name="P12"><text:tab/>Adres zamieszkania/ siedziby c.d.</text:p>
      <text:p text:style-name="P13"><text:line-break/>…........................................................</text:p>
      <text:p text:style-name="P14"><text:tab/>Adres mailowy</text:p>
      <text:p text:style-name="P15"/>
      <text:p text:style-name="P16">…........................................................<text:line-break/><text:tab/>Numer kontaktowy</text:p>
      <text:p text:style-name="P17"/>
      <text:p text:style-name="P18">KLAUZULA ZGODY</text:p>
      <text:p text:style-name="P19"/>
      <text:p text:style-name="P20"><text:span text:style-name="T21">Ja, niżej podpisana/ny wyrażam zgodę na przetwarzanie moich danych osobowych przez Pomorsko Mazurską Hodowlę Ziemniaka Spółka z o.o. z siedzibą w Strzekęcinie (Str</text:span><text:span text:style-name="T22">zekęcino 11, 76-024 Świeszyno k/Koszalina) tel. +48 94 316 12 95, adres e-mail: pmhz@pmhz.pl w celu udziału w przetargu w dniu 07.04.2020 <text:s/>r.<text:s/></text:span><text:span text:style-name="T23">w Sali Narad w siedzibie Zarządu PMHZ Sp. z o.o. <text:s text:c="15"/>w Strzekęcinie, Strzekęcino 11, 76-024 Świeszyno,<text:s/></text:span><text:span text:style-name="T24">woj. zachodniopomorskie,</text:span></text:p>
      <text:p text:style-name="P25"/>
      <text:p text:style-name="P26">OŚWIADCZENIE</text:p>
      <text:p text:style-name="P27"/>
      <text:p text:style-name="P28">Oświadczam, że:</text:p>
      <text:list text:style-name="LFO1" text:continue-numbering="true">
        <text:list-item>
          <text:p text:style-name="P29"><text:span text:style-name="T30">zapoznałem/łam się z treścią Regulaminu Przetargowego<text:s/></text:span><text:span text:style-name="T31">I</text:span><text:span text:style-name="T32"><text:s/>przetargu</text:span><text:span text:style-name="T33"><text:s/>pisemnego, nieograniczonego na sprzedaż ruchomości / środków</text:span><text:span text:style-name="T34"><text:s/></text:span><text:span text:style-name="T35">trwałych w dniu 0</text:span><text:span text:style-name="T36">8</text:span><text:span text:style-name="T37">.0</text:span><text:span text:style-name="T38">2</text:span><text:span text:style-name="T39">.202</text:span><text:span text:style-name="T40">1</text:span><text:span text:style-name="T41"><text:s/>r.<text:s/></text:span><text:span text:style-name="T42"><text:s text:c="22"/>w Sali Narad w siedzibie Zarządu PMHZ Sp. z o.o. <text:s/>w Strzekęcinie, Strzekęcino 11, <text:s text:c="23"/>76-024 Świeszyno, woj. zachodniopomorskie i<text:s/></text:span><text:span text:style-name="T43">akceptuję go bez zastrzeżeń,</text:span></text:p>
        </text:list-item>
      </text:list>
      <text:p text:style-name="P44"/>
      <text:list text:style-name="LFO1" text:continue-numbering="true">
        <text:list-item>
          <text:p text:style-name="P45"><text:span text:style-name="T46">zapoznałem się ze<text:s/></text:span><text:span text:style-name="T47">stanem technicznym</text:span><text:span text:style-name="T48"><text:s/>ruchomości / środk</text:span><text:span text:style-name="T49">a trwałego<text:s/></text:span><text:span text:style-name="T50">i</text:span><text:span text:style-name="T51"><text:s/></text:span><text:span text:style-name="T52">z tego tytułu nie będę wnosił w przyszłości żadnych roszczeń do Sprzedającego,</text:span></text:p>
        </text:list-item>
      </text:list>
      <text:p text:style-name="P53"/>
      <text:list text:style-name="LFO1" text:continue-numbering="true">
        <text:list-item>
          <text:p text:style-name="P54"><text:span text:style-name="T55">zostałem poinformowany, że ruchomości / środki trwałe, będące przedmiotem niniejszego przetargu, stanowią własność Pomorsko Mazurskiej Hodowli Ziemniaka Sp. z o.o.</text:span><text:span text:style-name="T56"><text:s text:c="31"/>z siedzibą <text:s/>w Strzekęcinie.<text:s/></text:span></text:p>
        </text:list-item>
      </text:list>
      <text:p text:style-name="P57"/>
      <text:p text:style-name="P58">........…................................................................................................</text:p>
      <text:p text:style-name="P59"><text:span text:style-name="T60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Times New Roman" style:font-name-asian="SimSun" style:font-name-complex="Lucida Sans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1-01-22T07:16:00Z</meta:creation-date>
    <dc:date>2021-01-22T07:16:00Z</dc:date>
    <meta:print-date>2021-01-22T07:1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0" meta:character-count="2102" meta:row-count="15" meta:non-whitespace-character-count="1806"/>
  </office:meta>
</office:document-meta>
</file>