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line-height="150%"/>
      <style:text-properties fo:font-weight="bold" style:font-weight-asian="bold"/>
    </style:style>
    <style:style style:name="P3" style:parent-style-name="Normalny" style:family="paragraph">
      <style:text-properties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„USŁUGI TRANSPORTOWE W <text:s/>PMHZ STRZEKĘCINO”.</text:p>
      <text:p text:style-name="P3"/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<text:s/>18.11.2020 r, organizowanym przez PMHZ Sp. z o.o. w Strzekęcinie, Strzekęcino 11, 76-024 Świeszyno.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11-18T07:45:00Z</meta:creation-date>
    <dc:date>2020-11-18T07:45:00Z</dc:date>
    <meta:print-date>2020-02-26T09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81" meta:row-count="9" meta:non-whitespace-character-count="1100"/>
  </office:meta>
</office:document-meta>
</file>