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USŁUGI TRANSPORTOWE W ODDZIALE PMHZ<text:s/><text:s/>SZYLDAK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30.09.2020 r, organizowanym przez PMHZ Sp. z o.o. w Strzekęcinie, Oddział w<text:s/>Szyldaku ul. Gdańska 10, 14-106 Szyldak, woj. warmińsko-mazurskie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</text:span><text:span text:style-name="T34">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10-05T12:42:00Z</meta:creation-date>
    <dc:date>2020-10-05T12:42:00Z</dc:date>
    <meta:print-date>2020-10-05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28" meta:row-count="9" meta:non-whitespace-character-count="1140"/>
  </office:meta>
</office:document-meta>
</file>