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paragraph-properties fo:margin-top="0.1666in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widows="2" fo:orphans="2" fo:text-align="end"/>
      <style:text-properties fo:color="#000000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5.8in"/>
        </style:tab-stops>
      </style:paragraph-properties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widows="2" fo:orphans="2"/>
      <style:text-properties fo:color="#000000"/>
    </style:style>
    <style:style style:name="P26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widows="2" fo:orphans="2" fo:text-align="end"/>
      <style:text-properties fo:color="#000000"/>
    </style:style>
    <style:style style:name="P33" style:parent-style-name="Standard" style:family="paragraph">
      <style:paragraph-properties fo:widows="2" fo:orphans="2" fo:text-align="end"/>
      <style:text-properties fo:color="#000000"/>
    </style:style>
    <style:style style:name="P34" style:parent-style-name="Standard" style:family="paragraph">
      <style:paragraph-properties fo:widows="2" fo:orphans="2" fo:text-align="end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<text:span text:style-name="T3">WYKONANIE ZBIORU KUKURYDZY<text:s/></text:span><text:span text:style-name="T4"><text:s/>NA ZIARNO<text:s/></text:span><text:span text:style-name="T5">W ODDZIALE PMHZ SP. Z O.O. W STRZEKĘCINIE.</text:span></text:p>
      <text:p text:style-name="P6"/>
      <text:p text:style-name="P7"/>
      <text:p text:style-name="P8"/>
      <text:p text:style-name="P9"/>
      <text:p text:style-name="P10">….........................................................</text:p>
      <text:p text:style-name="P11"><text:s text:c="101"/>Miejscowość, data <text:s text:c="8"/></text:p>
      <text:p text:style-name="P12">….......................................................<text:line-break/><text:s text:c="7"/><text:tab/><text:s/>Imię i nazwisko/ Firma</text:p>
      <text:p text:style-name="P13"/>
      <text:p text:style-name="P14">…........................................................</text:p>
      <text:p text:style-name="P15"><text:tab/>Adres zamieszkania/ siedziby</text:p>
      <text:p text:style-name="P16"/>
      <text:p text:style-name="P17">…........................................................</text:p>
      <text:p text:style-name="P18"><text:tab/>Adres zamieszkania/ siedziby c.d.</text:p>
      <text:p text:style-name="P19"><text:line-break/>…........................................................</text:p>
      <text:p text:style-name="P20"><text:tab/>Adres mailowy<text:tab/></text:p>
      <text:p text:style-name="P21"/>
      <text:p text:style-name="P22">…........................................................<text:line-break/><text:tab/>Numer kontaktowy</text:p>
      <text:p text:style-name="P23"/>
      <text:p text:style-name="P24"/>
      <text:p text:style-name="P25"/>
      <text:p text:style-name="P26">KLAUZULA ZGODY</text:p>
      <text:p text:style-name="P27"/>
      <text:p text:style-name="P28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 23.10.2020 r, organizowanym przez PMHZ Sp. z o.o. Oddział w Strzekęcinie, Strzekęcino 5B, 76-024 Świeszyno.</text:p>
      <text:p text:style-name="P29"/>
      <text:p text:style-name="P30"/>
      <text:p text:style-name="P31"/>
      <text:p text:style-name="P32"/>
      <text:p text:style-name="P33">........…................................................................................................</text:p>
      <text:p text:style-name="P34"><text:span text:style-name="T35">Data i podpis osoby/ Firmy, której dane do</text:span><text:span text:style-name="T36">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10-23T09:03:00Z</meta:creation-date>
    <dc:date>2020-10-23T09:06:00Z</dc:date>
    <meta:print-date>2020-10-23T09:0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9" meta:character-count="1327" meta:row-count="9" meta:non-whitespace-character-count="1140"/>
  </office:meta>
</office:document-meta>
</file>