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:<text:s/></text:p>
      <text:p text:style-name="P3">ZAKUP NOWEGO WÓZKA WIDŁOWEGO</text:p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15.09.2020<text:s/>r, organizowanym przez PMHZ Sp. z o.o. Oddział w<text:s/>Szyldaku, ul. Gdańska 10, 14-106 Szyldak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</text:span><text:span text:style-name="T34">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2-26T09:08:00Z</meta:creation-date>
    <dc:date>2020-09-15T08:01:00Z</dc:date>
    <meta:print-date>2020-02-26T09:0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6" meta:character-count="1300" meta:row-count="9" meta:non-whitespace-character-count="1116"/>
  </office:meta>
</office:document-meta>
</file>