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USŁUGI TRANSPORTOWE W ODDZIALE PMHZ<text:s/>CELBOWO”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p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30.09.2020 r, organizowanym przez PMHZ Sp. z o.o. w Strzekęcinie,<text:s/>Oddział w Celbowie, Celbowo 6, 84-100 Puck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9-30T10:35:00Z</meta:creation-date>
    <dc:date>2020-09-30T10:35:00Z</dc:date>
    <meta:print-date>2020-09-30T10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95" meta:row-count="9" meta:non-whitespace-character-count="1112"/>
  </office:meta>
</office:document-meta>
</file>