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text-properties style:font-size-complex="14pt"/>
    </style:style>
    <style:style style:name="P3" style:parent-style-name="Standard" style:family="paragraph">
      <style:paragraph-properties fo:widows="2" fo:orphans="2" fo:text-align="end"/>
      <style:text-properties fo:color="#000000"/>
    </style:style>
    <style:style style:name="P4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/>
    </style:style>
    <style:style style:name="P18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6" style:parent-style-name="Akapitzlistą" style:family="paragraph">
      <style:paragraph-properties fo:text-align="justify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P46" style:parent-style-name="Normalny" style:family="paragraph">
      <style:paragraph-properties fo:text-align="justify" fo:margin-left="0.25in">
        <style:tab-stops/>
      </style:paragraph-properties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9" style:parent-style-name="Akapitzlistą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0" style:parent-style-name="Akapitzlistą" style:family="paragraph">
      <style:paragraph-properties fo:text-align="justify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7" style:parent-style-name="Akapitzlistą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8" style:parent-style-name="Akapitzlistą" style:family="paragraph">
      <style:paragraph-properties fo:text-align="justify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widows="2" fo:orphans="2" fo:text-align="end"/>
      <style:text-properties fo:color="#000000"/>
    </style:style>
    <style:style style:name="P62" style:parent-style-name="Standard" style:family="paragraph">
      <style:paragraph-properties fo:widows="2" fo:orphans="2" fo:text-align="end"/>
      <style:text-properties fo:color="#000000"/>
    </style:style>
    <style:style style:name="P63" style:parent-style-name="Standard" style:family="paragraph">
      <style:paragraph-properties fo:widows="2" fo:orphans="2" fo:text-align="end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RUCHOMOŚCI/ Środka trwałego: <text:s text:c="2"/></text:p>
      <text:p text:style-name="P2">Poz.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4">….........................................................</text:p>
      <text:p text:style-name="P5"><text:s text:c="101"/>Miejscowość, data <text:s text:c="8"/></text:p>
      <text:p text:style-name="P6">….......................................................<text:line-break/><text:s text:c="7"/><text:tab/><text:s/>Imię i nazwisko/ Firma</text:p>
      <text:p text:style-name="P7"/>
      <text:p text:style-name="P8">…........................................................</text:p>
      <text:p text:style-name="P9"><text:tab/>Adres zamieszkania/ siedziby</text:p>
      <text:p text:style-name="P10"/>
      <text:p text:style-name="P11">…........................................................</text:p>
      <text:p text:style-name="P12"><text:tab/>Adres zamieszkania/ siedziby c.d.</text:p>
      <text:p text:style-name="P13"><text:line-break/>…........................................................</text:p>
      <text:p text:style-name="P14"><text:tab/>Adres mailowy</text:p>
      <text:p text:style-name="P15"/>
      <text:p text:style-name="P16">…........................................................<text:line-break/><text:tab/>Numer kontaktowy</text:p>
      <text:p text:style-name="P17"/>
      <text:p text:style-name="P18">KLAUZULA ZGODY</text:p>
      <text:p text:style-name="P19"/>
      <text:p text:style-name="P20">Ja, niżej podpisana/ny wyrażam zgodę na przetwarzanie moich danych osobowych przez Pomorsko Mazurską Hodowlę Ziemniaka Spółka z o.o. z siedzibą w Strzekęcinie (Strzekęcino 11, 76-024 Świeszyno woj. zachodniopomorskie) tel. +48 94 316 12 95, adres e-mail: pmhz@pmhz.pl w celu udziału w przetargu <text:s/>ofertowym w dniu<text:s/>10.09.2020 r.<text:s/></text:p>
      <text:p text:style-name="P21"/>
      <text:p text:style-name="P22"/>
      <text:p text:style-name="P23">OŚWIADCZENIE</text:p>
      <text:p text:style-name="P24"/>
      <text:p text:style-name="P25">Oświadczam, że:</text:p>
      <text:list text:style-name="LFO1" text:continue-numbering="true">
        <text:list-item>
          <text:p text:style-name="P26"><text:span text:style-name="T27">zapoznałem/łam się z treścią Regulaminu Przetargowego</text:span><text:span text:style-name="T28"><text:s/>I</text:span><text:span text:style-name="T29">I</text:span><text:span text:style-name="T30"><text:s/></text:span><text:span text:style-name="T31">prz</text:span><text:span text:style-name="T32">etargów</text:span><text:span text:style-name="T33"><text:s/>pisemnych, nieograniczonych na sprzedaż</text:span><text:span text:style-name="T34"><text:s/>ruchomości<text:s/></text:span><text:span text:style-name="T35"><text:s/></text:span><text:span text:style-name="T36">środków</text:span><text:span text:style-name="T37"><text:s/></text:span><text:span text:style-name="T38">trwałych w dniu<text:s/></text:span><text:span text:style-name="T39">10</text:span><text:span text:style-name="T40">.0</text:span><text:span text:style-name="T41">9</text:span><text:span text:style-name="T42">.2020 r.<text:s/></text:span><text:span text:style-name="T43"><text:s text:c="23"/></text:span><text:span text:style-name="T44"><text:s text:c="2"/></text:span><text:span text:style-name="T45">w <text:s/>Oddziale <text:s/>PMHZ <text:s/>Sp. z o.o. <text:s/>w Celbowie, Celbowo 6, 84-100 Puck woj. pomorskie</text:span></text:p>
        </text:list-item>
      </text:list>
      <text:p text:style-name="P46"><text:span text:style-name="T47"><text:s text:c="5"/>i<text:s/></text:span><text:span text:style-name="T48">akceptuję go bez zastrzeżeń,</text:span></text:p>
      <text:p text:style-name="P49"/>
      <text:list text:style-name="LFO1" text:continue-numbering="true">
        <text:list-item>
          <text:p text:style-name="P50"><text:span text:style-name="T51">zapoznałem się ze<text:s/></text:span><text:span text:style-name="T52">stanem technicznym</text:span><text:span text:style-name="T53"><text:s/>ruchomości / środka trwałego<text:s/></text:span><text:span text:style-name="T54">i</text:span><text:span text:style-name="T55"><text:s/></text:span><text:span text:style-name="T56">z tego tytułu nie będę wnosił w przyszłości żadnych roszczeń do Sprzedającego,</text:span></text:p>
        </text:list-item>
      </text:list>
      <text:p text:style-name="P57"/>
      <text:list text:style-name="LFO1" text:continue-numbering="true">
        <text:list-item>
          <text:p text:style-name="P58"><text:span text:style-name="T59">zostałem poinformowany, że ruchomości / środki trwałe, będące przedmiotem niniejszego przetargu, stanowią wł</text:span><text:span text:style-name="T60">asność Pomorsko Mazurskiej Hodowli Ziemniaka Sp. z o.o. <text:s text:c="30"/>z siedzibą <text:s/>w Strzekęcinie<text:s/></text:span></text:p>
        </text:list-item>
      </text:list>
      <text:p text:style-name="P61"/>
      <text:p text:style-name="P62">........…................................................................................................</text:p>
      <text:p text:style-name="P63"><text:span text:style-name="T64">Data i podpis osoby/ Firmy, której<text:s/></text:span><text:span text:style-name="T65">dane do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Times New Roman" style:font-name-asian="SimSun" style:font-name-complex="Lucida Sans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20-08-21T09:51:00Z</meta:creation-date>
    <dc:date>2020-08-21T09:51:00Z</dc:date>
    <meta:print-date>2018-06-07T15:29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76" meta:character-count="1930" meta:row-count="13" meta:non-whitespace-character-count="1657"/>
  </office:meta>
</office:document-meta>
</file>