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text-properties style:font-size-complex="14pt"/>
    </style:style>
    <style:style style:name="P3" style:parent-style-name="Normalny" style:family="paragraph">
      <style:paragraph-properties fo:line-height="150%"/>
      <style:text-properties style:font-name="Calibri" fo:font-weight="bold" style:font-weight-asian="bold"/>
    </style:style>
    <style:style style:name="P4" style:parent-style-name="Normalny" style:family="paragraph">
      <style:text-properties style:font-size-complex="14pt"/>
    </style:style>
    <style:style style:name="P5" style:parent-style-name="Standard" style:family="paragraph">
      <style:paragraph-properties fo:widows="2" fo:orphans="2" fo:text-align="end"/>
      <style:text-properties fo:color="#000000"/>
    </style:style>
    <style:style style:name="P6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widows="2" fo:orphans="2"/>
      <style:text-properties fo:color="#000000"/>
    </style:style>
    <style:style style:name="P25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8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1" style:parent-style-name="Standard" style:family="paragraph">
      <style:paragraph-properties fo:widows="2" fo:orphans="2" fo:text-align="end"/>
      <style:text-properties fo:color="#000000"/>
    </style:style>
    <style:style style:name="P32" style:parent-style-name="Standard" style:family="paragraph">
      <style:paragraph-properties fo:widows="2" fo:orphans="2" fo:text-align="end"/>
      <style:text-properties fo:color="#000000"/>
    </style:style>
    <style:style style:name="P33" style:parent-style-name="Standard" style:family="paragraph">
      <style:paragraph-properties fo:widows="2" fo:orphans="2" fo:text-align="end"/>
    </style:style>
    <style:style style:name="T34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P2">Zaproszenia do składania ofert<text:s/>na:</text:p>
      <text:p text:style-name="P3">„ZAKUP I DOSTAWĘ NASION, ZAPRAW I ŚRODKÓW OCHRONY ROŚLIN”.</text:p>
      <text:p text:style-name="Normalny"/>
      <text:p text:style-name="P4"/>
      <text:p text:style-name="P5"/>
      <text:p text:style-name="P6"/>
      <text:p text:style-name="P7"/>
      <text:p text:style-name="P8"/>
      <text:p text:style-name="P9">….........................................................</text:p>
      <text:p text:style-name="P10"><text:s text:c="101"/>Miejscowość, data <text:s text:c="8"/></text:p>
      <text:p text:style-name="P11">….......................................................<text:line-break/><text:s text:c="7"/><text:tab/><text:s/>Imię i nazwisko/ Firma</text:p>
      <text:p text:style-name="P12"/>
      <text:p text:style-name="P13">…........................................................</text:p>
      <text:p text:style-name="P14"><text:tab/>Adres zamieszkania/ siedziby</text:p>
      <text:p text:style-name="P15"/>
      <text:p text:style-name="P16">…........................................................</text:p>
      <text:p text:style-name="P17"><text:tab/>Adres zamieszkania/ siedziby c.d.</text:p>
      <text:p text:style-name="P18"><text:line-break/>…........................................................</text:p>
      <text:p text:style-name="P19"><text:tab/>Adres mailowy</text:p>
      <text:p text:style-name="P20"/>
      <text:p text:style-name="P21">…........................................................<text:line-break/><text:tab/>Numer kontaktowy</text:p>
      <text:p text:style-name="P22"/>
      <text:p text:style-name="P23"/>
      <text:p text:style-name="P24"/>
      <text:p text:style-name="P25">KLAUZULA ZGODY</text:p>
      <text:p text:style-name="P26"/>
      <text:p text:style-name="P27">Ja, niżej podpisana/ny wyrażam zgodę na przetwarzanie moich danych osobowych przez Pomorsko Mazurską Hodowlę Ziemniaka Spółka z o.o. z siedzibą w Strzekęcinie, Strzekęcino 11, 76-024 Świeszyno <text:s/>tel. +48 94 316 12 95, adres e-mail: pmhz@pmhz.pl w celu udziału <text:s text:c="28"/>w przetargu ofertowym zgodnie z ogłoszeniem z dnia<text:s/>22.07.2020 r, organizowanym przez PMHZ Sp. z o.o. w Strzekęcinie, Strzekęcino 11, 76-024 Świeszyno.</text:p>
      <text:p text:style-name="P28"/>
      <text:p text:style-name="P29"/>
      <text:p text:style-name="P30"/>
      <text:p text:style-name="P31"/>
      <text:p text:style-name="P32">........…................................................................................................</text:p>
      <text:p text:style-name="P33"><text:span text:style-name="T34">Data i podpis osoby/ Firmy, której dane do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20-07-22T14:01:00Z</meta:creation-date>
    <dc:date>2020-07-22T14:01:00Z</dc:date>
    <meta:print-date>2020-02-26T09:06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0" meta:character-count="1333" meta:row-count="9" meta:non-whitespace-character-count="1145"/>
  </office:meta>
</office:document-meta>
</file>