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" style:parent-style-name="Normalny" style:family="paragraph">
      <style:text-properties style:font-size-complex="14pt"/>
    </style:style>
    <style:style style:name="P4" style:parent-style-name="Standard" style:family="paragraph">
      <style:paragraph-properties fo:widows="2" fo:orphans="2" fo:text-align="end"/>
      <style:text-properties fo:color="#000000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end"/>
      <style:text-properties fo:color="#000000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</style:style>
    <style:style style:name="T33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”ZAKUP<text:s/>GŁĘBOSZA”</text:p>
      <text:p text:style-name="P3"/>
      <text:p text:style-name="P4"/>
      <text:p text:style-name="P5"/>
      <text:p text:style-name="P6"/>
      <text:p text:style-name="P7"/>
      <text:p text:style-name="P8">….........................................................</text:p>
      <text:p text:style-name="P9"><text:s text:c="101"/>Miejscowość, data <text:s text:c="8"/></text:p>
      <text:p text:style-name="P10">….......................................................<text:line-break/><text:s text:c="7"/><text:tab/><text:s/>Imię i nazwisko/ Firma</text:p>
      <text:p text:style-name="P11"/>
      <text:p text:style-name="P12">…........................................................</text:p>
      <text:p text:style-name="P13"><text:tab/>Adres zamieszkania/ siedziby</text:p>
      <text:p text:style-name="P14"/>
      <text:p text:style-name="P15">…........................................................</text:p>
      <text:p text:style-name="P16"><text:tab/>Adres zamieszkania/ siedziby c.d.</text:p>
      <text:p text:style-name="P17"><text:line-break/>…........................................................</text:p>
      <text:p text:style-name="P18"><text:tab/>Adres mailowy</text:p>
      <text:p text:style-name="P19"/>
      <text:p text:style-name="P20">…........................................................<text:line-break/><text:tab/>Numer kontaktowy</text:p>
      <text:p text:style-name="P21"/>
      <text:p text:style-name="P22"/>
      <text:p text:style-name="P23"/>
      <text:p text:style-name="P24">KLAUZULA ZGODY</text:p>
      <text:p text:style-name="P25"/>
      <text:p text:style-name="P26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<text:s/>30.07.2020 r, organizowanym przez PMHZ Sp. z o.o. w Strzekęcinie, Strzekęcino 11, 76-024 Świeszyno.</text:p>
      <text:p text:style-name="P27"/>
      <text:p text:style-name="P28"/>
      <text:p text:style-name="P29"/>
      <text:p text:style-name="P30"/>
      <text:p text:style-name="P31">........…................................................................................................</text:p>
      <text:p text:style-name="P32"><text:span text:style-name="T33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7-23T08:52:00Z</meta:creation-date>
    <dc:date>2020-07-30T11:37:00Z</dc:date>
    <meta:print-date>2020-02-26T09:06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9" meta:character-count="1255" meta:row-count="8" meta:non-whitespace-character-count="1078"/>
  </office:meta>
</office:document-meta>
</file>