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size-complex="14pt"/>
    </style:style>
    <style:style style:name="P2" style:parent-style-name="Normalny" style:family="paragraph">
      <style:paragraph-properties fo:line-height="150%"/>
      <style:text-properties style:font-name="Calibri" style:font-name-complex="Calibri" fo:font-weight="bold" style:font-weight-asian="bold"/>
    </style:style>
    <style:style style:name="P3" style:parent-style-name="Normalny" style:family="paragraph">
      <style:text-properties style:font-size-complex="14pt"/>
    </style:style>
    <style:style style:name="P4" style:parent-style-name="Standard" style:family="paragraph">
      <style:paragraph-properties fo:widows="2" fo:orphans="2" fo:text-align="end"/>
      <style:text-properties fo:color="#000000"/>
    </style:style>
    <style:style style:name="P5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6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8" style:parent-style-name="Standard" style:family="paragraph">
      <style:paragraph-properties fo:widows="2" fo:orphans="2" fo:text-align="end"/>
      <style:text-properties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text-align="center"/>
      <style:text-properties fo:color="#000000" fo:font-size="14pt" style:font-size-asian="14pt" style:font-size-complex="14pt"/>
    </style:style>
    <style:style style:name="P1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4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6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7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8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19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2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3" style:parent-style-name="Standard" style:family="paragraph">
      <style:paragraph-properties fo:widows="2" fo:orphans="2"/>
      <style:text-properties fo:color="#000000"/>
    </style:style>
    <style:style style:name="P24" style:parent-style-name="Standard" style:family="paragraph">
      <style:paragraph-properties fo:widows="2" fo:orphans="2"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26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7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Normalny" style:family="paragraph">
      <style:paragraph-properties fo:text-align="justify"/>
    </style:style>
    <style:style style:name="P29" style:parent-style-name="Normalny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widows="2" fo:orphans="2" fo:text-align="end"/>
      <style:text-properties fo:color="#000000"/>
    </style:style>
    <style:style style:name="P31" style:parent-style-name="Standard" style:family="paragraph">
      <style:paragraph-properties fo:widows="2" fo:orphans="2" fo:text-align="end"/>
      <style:text-properties fo:color="#000000"/>
    </style:style>
    <style:style style:name="P32" style:parent-style-name="Standard" style:family="paragraph">
      <style:paragraph-properties fo:widows="2" fo:orphans="2" fo:text-align="end"/>
    </style:style>
    <style:style style:name="T33" style:parent-style-name="Domyślnaczcionkaakapitu" style:family="text">
      <style:text-properties fo:color="#000000"/>
    </style:style>
  </office:automatic-styles>
  <office:body>
    <office:text text:use-soft-page-breaks="true">
      <text:p text:style-name="P1">DOTYCZY :</text:p>
      <text:p text:style-name="P2">”USŁUGI TRANSPORTOWE W ODDZIALE PMHZ STRZEKĘCINO”</text:p>
      <text:p text:style-name="P3"/>
      <text:p text:style-name="P4"/>
      <text:p text:style-name="P5"/>
      <text:p text:style-name="P6"/>
      <text:p text:style-name="P7"/>
      <text:p text:style-name="P8">….........................................................</text:p>
      <text:p text:style-name="P9"><text:s text:c="101"/>Miejscowość, data <text:s text:c="8"/></text:p>
      <text:p text:style-name="P10">….......................................................<text:line-break/><text:s text:c="7"/><text:tab/><text:s/>Imię i nazwisko/ Firma</text:p>
      <text:p text:style-name="P11"/>
      <text:p text:style-name="P12">…........................................................</text:p>
      <text:p text:style-name="P13"><text:tab/>Adres zamieszkania/ siedziby</text:p>
      <text:p text:style-name="P14"/>
      <text:p text:style-name="P15">…........................................................</text:p>
      <text:p text:style-name="P16"><text:tab/>Adres zamieszkania/ siedziby c.d.</text:p>
      <text:p text:style-name="P17"><text:line-break/>…........................................................</text:p>
      <text:p text:style-name="P18"><text:tab/>Adres mailowy</text:p>
      <text:p text:style-name="P19"/>
      <text:p text:style-name="P20">…........................................................<text:line-break/><text:tab/>Numer kontaktowy</text:p>
      <text:p text:style-name="P21"/>
      <text:p text:style-name="P22"/>
      <text:p text:style-name="P23"/>
      <text:p text:style-name="P24">KLAUZULA ZGODY</text:p>
      <text:p text:style-name="P25"/>
      <text:p text:style-name="P26">Ja, niżej podpisana/ny wyrażam zgodę na przetwarzanie moich danych osobowych przez Pomorsko Mazurską Hodowlę Ziemniaka Spółka z o.o. z siedzibą w Strzekęcinie, Strzekęcino 11, 76-024 Świeszyno <text:s/>tel. +48 94 316 12 95, adres e-mail: pmhz@pmhz.pl w celu udziału <text:s text:c="28"/>w przetargu ofertowym zgodnie z ogłoszeniem z dnia 30.07.2020 r, organizowanym przez PMHZ Sp. z o.o. w Strzekęcinie, Strzekęcino 11, 76-024 Świeszyno.</text:p>
      <text:p text:style-name="P27"/>
      <text:p text:style-name="P28"/>
      <text:p text:style-name="P29"/>
      <text:p text:style-name="P30"/>
      <text:p text:style-name="P31">........…................................................................................................</text:p>
      <text:p text:style-name="P32"><text:span text:style-name="T33">Data i podpis osoby/ Firmy, której dane dotycz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54in" fo:margin-left="0.3923in" fo:margin-bottom="0.7875in" fo:margin-right="0.3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Ćwiek</meta:initial-creator>
    <dc:creator>Waldemar Ćwiek</dc:creator>
    <meta:creation-date>2020-07-23T08:52:00Z</meta:creation-date>
    <dc:date>2020-07-30T11:57:00Z</dc:date>
    <meta:print-date>2020-02-26T09:06:00Z</meta:print-date>
    <meta:template xlink:href="Normal" xlink:type="simple"/>
    <meta:editing-cycles>6</meta:editing-cycles>
    <meta:editing-duration>PT240S</meta:editing-duration>
    <meta:document-statistic meta:page-count="1" meta:paragraph-count="2" meta:word-count="184" meta:character-count="1288" meta:row-count="9" meta:non-whitespace-character-count="1106"/>
  </office:meta>
</office:document-meta>
</file>