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size-complex="14pt"/>
    </style:style>
    <style:style style:name="P2" style:parent-style-name="Normalny" style:family="paragraph">
      <style:text-properties style:font-size-complex="14pt"/>
    </style:style>
    <style:style style:name="P3" style:parent-style-name="Normalny" style:family="paragraph">
      <style:text-properties style:font-size-complex="14pt"/>
    </style:style>
    <style:style style:name="P4" style:parent-style-name="Normalny" style:family="paragraph">
      <style:paragraph-properties fo:line-height="150%"/>
      <style:text-properties style:font-name="Calibri" fo:font-weight="bold" style:font-weight-asian="bold"/>
    </style:style>
    <style:style style:name="P5" style:parent-style-name="Normalny" style:family="paragraph">
      <style:text-properties style:font-size-complex="14pt"/>
    </style:style>
    <style:style style:name="P6" style:parent-style-name="Standard" style:family="paragraph">
      <style:paragraph-properties fo:widows="2" fo:orphans="2" fo:text-align="end"/>
      <style:text-properties fo:color="#000000"/>
    </style:style>
    <style:style style:name="P7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5" style:parent-style-name="Standard" style:family="paragraph">
      <style:paragraph-properties fo:widows="2" fo:orphans="2"/>
      <style:text-properties fo:color="#000000"/>
    </style:style>
    <style:style style:name="P26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8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9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2" style:parent-style-name="Standard" style:family="paragraph">
      <style:paragraph-properties fo:widows="2" fo:orphans="2" fo:text-align="end"/>
      <style:text-properties fo:color="#000000"/>
    </style:style>
    <style:style style:name="P33" style:parent-style-name="Standard" style:family="paragraph">
      <style:paragraph-properties fo:widows="2" fo:orphans="2" fo:text-align="end"/>
      <style:text-properties fo:color="#000000"/>
    </style:style>
    <style:style style:name="P34" style:parent-style-name="Standard" style:family="paragraph">
      <style:paragraph-properties fo:widows="2" fo:orphans="2" fo:text-align="end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</office:automatic-styles>
  <office:body>
    <office:text text:use-soft-page-breaks="true">
      <text:p text:style-name="P1">DOTYCZY :</text:p>
      <text:p text:style-name="P2">Zaproszenia do składania ofert:</text:p>
      <text:p text:style-name="P3"><text:s/></text:p>
      <text:p text:style-name="P4">„ZAKUP ZESTAWU NOWYCH URZĄDZEŃ:<text:s/>AUTOMATYCZNEJ PŁUCZKI DO MIKROPLYTEK<text:s/><text:s text:c="50"/><text:s text:c="2"/>ORAZ MIKROPŁYTKOWEGO CZYTNIKA ABSORBANCJI Z INKUBACJĄ”</text:p>
      <text:p text:style-name="P5"/>
      <text:p text:style-name="P6"/>
      <text:p text:style-name="P7"/>
      <text:p text:style-name="P8"/>
      <text:p text:style-name="P9"/>
      <text:p text:style-name="P10">….........................................................</text:p>
      <text:p text:style-name="P11"><text:s text:c="101"/>Miejscowość, data <text:s text:c="8"/></text:p>
      <text:p text:style-name="P12">….......................................................<text:line-break/><text:s text:c="7"/><text:tab/><text:s/>Imię i nazwisko/ Firma</text:p>
      <text:p text:style-name="P13"/>
      <text:p text:style-name="P14">…........................................................</text:p>
      <text:p text:style-name="P15"><text:tab/>Adres zamieszkania/ siedziby</text:p>
      <text:p text:style-name="P16"/>
      <text:p text:style-name="P17">…........................................................</text:p>
      <text:p text:style-name="P18"><text:tab/>Adres zamieszkania/ siedziby c.d.</text:p>
      <text:p text:style-name="P19"><text:line-break/>…........................................................</text:p>
      <text:p text:style-name="P20"><text:tab/>Adres mailowy</text:p>
      <text:p text:style-name="P21"/>
      <text:p text:style-name="P22">…........................................................<text:line-break/><text:tab/>Numer kontaktowy</text:p>
      <text:p text:style-name="P23"/>
      <text:p text:style-name="P24"/>
      <text:p text:style-name="P25"/>
      <text:p text:style-name="P26">KLAUZULA ZGODY</text:p>
      <text:p text:style-name="P27"/>
      <text:p text:style-name="P28">Ja, niżej podpisana/ny wyrażam zgodę na przetwarzanie moich danych osobowych przez Pomorsko Mazurską Hodowlę Ziemniaka Spółka z o.o. z siedzibą w Strzekęcinie, Strzekęcino 11, 76-024 Świeszyno <text:s/>tel. +48 94 316 12 95, adres e-mail: pmhz@pmhz.pl w celu udziału <text:s text:c="28"/>w przetargu ofertowym zgodnie z ogłoszeniem z dnia<text:s/>06.05.2020 r, organizowanym przez PMHZ Sp. z o.o.<text:s/>w Strzekęcinie, Strzekęcino<text:s/>11, 76-024 Świeszyno.</text:p>
      <text:p text:style-name="P29"/>
      <text:p text:style-name="P30"/>
      <text:p text:style-name="P31"/>
      <text:p text:style-name="P32"/>
      <text:p text:style-name="P33">........…................................................................................................</text:p>
      <text:p text:style-name="P34"><text:span text:style-name="T35">Data i podpis osoby/ Firmy, której dane do</text:span><text:span text:style-name="T36">tycz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54in" fo:margin-left="0.3923in" fo:margin-bottom="0.7875in" fo:margin-right="0.3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Ćwiek</meta:initial-creator>
    <dc:creator>Waldemar Ćwiek</dc:creator>
    <meta:creation-date>2020-05-06T11:35:00Z</meta:creation-date>
    <dc:date>2020-05-06T11:35:00Z</dc:date>
    <meta:print-date>2020-02-26T09:06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7" meta:character-count="1448" meta:row-count="10" meta:non-whitespace-character-count="1243"/>
  </office:meta>
</office:document-meta>
</file>