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text-properties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widows="2" fo:orphans="2" fo:text-align="end"/>
      <style:text-properties fo:color="#000000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fo:color="#000000"/>
    </style:style>
    <style:style style:name="P26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widows="2" fo:orphans="2" fo:text-align="end"/>
      <style:text-properties fo:color="#000000"/>
    </style:style>
    <style:style style:name="P33" style:parent-style-name="Standard" style:family="paragraph">
      <style:paragraph-properties fo:widows="2" fo:orphans="2" fo:text-align="end"/>
      <style:text-properties fo:color="#000000"/>
    </style:style>
    <style:style style:name="P34" style:parent-style-name="Standard" style:family="paragraph">
      <style:paragraph-properties fo:widows="2" fo:orphans="2" fo:text-align="end"/>
    </style:style>
    <style:style style:name="T35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Zaproszenia do składania ofert:</text:p>
      <text:p text:style-name="P3"><text:s/></text:p>
      <text:p text:style-name="Normalny"><text:span text:style-name="T4">„</text:span><text:span text:style-name="T5">WYKONANIE POKRYCIA DACHOWEGO NA WIACIE NA KOMBAJNY”</text:span></text:p>
      <text:p text:style-name="P6"/>
      <text:p text:style-name="P7"/>
      <text:p text:style-name="P8"/>
      <text:p text:style-name="P9"/>
      <text:p text:style-name="P10">….........................................................</text:p>
      <text:p text:style-name="P11"><text:s text:c="101"/>Miejscowość, data <text:s text:c="8"/></text:p>
      <text:p text:style-name="P12">….......................................................<text:line-break/><text:s text:c="7"/><text:tab/><text:s/>Imię i nazwisko/ Firma</text:p>
      <text:p text:style-name="P13"/>
      <text:p text:style-name="P14">…........................................................</text:p>
      <text:p text:style-name="P15"><text:tab/>Adres zamieszkania/ siedziby</text:p>
      <text:p text:style-name="P16"/>
      <text:p text:style-name="P17">…........................................................</text:p>
      <text:p text:style-name="P18"><text:tab/>Adres zamieszkania/ siedziby c.d.</text:p>
      <text:p text:style-name="P19"><text:line-break/>…........................................................</text:p>
      <text:p text:style-name="P20"><text:tab/>Adres mailowy</text:p>
      <text:p text:style-name="P21"/>
      <text:p text:style-name="P22">…........................................................<text:line-break/><text:tab/>Numer kontaktowy</text:p>
      <text:p text:style-name="P23"/>
      <text:p text:style-name="P24"/>
      <text:p text:style-name="P25"/>
      <text:p text:style-name="P26">KLAUZULA ZGODY</text:p>
      <text:p text:style-name="P27"/>
      <text:p text:style-name="P28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<text:s/>29.05.2020 r, organizowanym przez PMHZ Sp. z o.o. w Strzekęcinie<text:s/>Oddział Jezierzyce, ul. Jana Pawła II 3, 76-200 Jezierzyce, woj. pomorskie</text:p>
      <text:p text:style-name="P29"/>
      <text:p text:style-name="P30"/>
      <text:p text:style-name="P31"/>
      <text:p text:style-name="P32"/>
      <text:p text:style-name="P33">........…................................................................................................</text:p>
      <text:p text:style-name="P34"><text:span text:style-name="T35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5-29T07:58:00Z</meta:creation-date>
    <dc:date>2020-05-29T07:58:00Z</dc:date>
    <meta:print-date>2020-02-26T09:0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5" meta:character-count="1364" meta:row-count="9" meta:non-whitespace-character-count="1171"/>
  </office:meta>
</office:document-meta>
</file>