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size-complex="14pt"/>
    </style:style>
    <style:style style:name="P2" style:parent-style-name="Normalny" style:family="paragraph">
      <style:paragraph-properties fo:margin-top="0.1666in" fo:line-height="150%"/>
    </style:style>
    <style:style style:name="T3" style:parent-style-name="Domyślnaczcionkaakapitu" style:family="text">
      <style:text-properties style:font-name="Calibri" style:font-name-complex="Calibri" fo:font-weight="bold" style:font-weight-asian="bold"/>
    </style:style>
    <style:style style:name="T4" style:parent-style-name="Domyślnaczcionkaakapitu" style:family="text">
      <style:text-properties style:font-name="Calibri" style:font-name-complex="Calibri" fo:font-weight="bold" style:font-weight-asian="bold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 fo:font-weight="bold" style:font-weight-asian="bold"/>
    </style:style>
    <style:style style:name="P7" style:parent-style-name="Standard" style:family="paragraph">
      <style:paragraph-properties fo:widows="2" fo:orphans="2" fo:text-align="end"/>
      <style:text-properties fo:color="#000000"/>
    </style:style>
    <style:style style:name="P8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9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10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11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P13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4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5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6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7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8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9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0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1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3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4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5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6" style:parent-style-name="Standard" style:family="paragraph">
      <style:paragraph-properties fo:widows="2" fo:orphans="2"/>
      <style:text-properties fo:color="#000000"/>
    </style:style>
    <style:style style:name="P27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9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30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31" style:parent-style-name="Normalny" style:family="paragraph">
      <style:paragraph-properties fo:text-align="justify"/>
    </style:style>
    <style:style style:name="P32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33" style:parent-style-name="Standard" style:family="paragraph">
      <style:paragraph-properties fo:widows="2" fo:orphans="2" fo:text-align="end"/>
      <style:text-properties fo:color="#000000"/>
    </style:style>
    <style:style style:name="P34" style:parent-style-name="Standard" style:family="paragraph">
      <style:paragraph-properties fo:widows="2" fo:orphans="2" fo:text-align="end"/>
      <style:text-properties fo:color="#000000"/>
    </style:style>
    <style:style style:name="P35" style:parent-style-name="Standard" style:family="paragraph">
      <style:paragraph-properties fo:widows="2" fo:orphans="2" fo:text-align="end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</office:automatic-styles>
  <office:body>
    <office:text text:use-soft-page-breaks="true">
      <text:p text:style-name="P1">DOTYCZY :</text:p>
      <text:p text:style-name="P2"><text:span text:style-name="T3">WYKONANIE KOMPLEKSOWEGO ZBIORU I OMŁOTU PŁODÓW ROLNYCH <text:s text:c="4"/>W SEZONIE ŻNIWNYM 2020<text:s/></text:span><text:span text:style-name="T4"><text:s text:c="20"/></text:span><text:span text:style-name="T5"><text:s/></text:span><text:span text:style-name="T6">W ODDZIALE PMHZ SP. Z O.O. W STRZEKĘCINIE.</text:span></text:p>
      <text:p text:style-name="P7"/>
      <text:p text:style-name="P8"/>
      <text:p text:style-name="P9"/>
      <text:p text:style-name="P10"/>
      <text:p text:style-name="P11">….........................................................</text:p>
      <text:p text:style-name="P12"><text:s text:c="101"/>Miejscowość, data <text:s text:c="8"/></text:p>
      <text:p text:style-name="P13">….......................................................<text:line-break/><text:s text:c="7"/><text:tab/><text:s/>Imię i nazwisko/ Firma</text:p>
      <text:p text:style-name="P14"/>
      <text:p text:style-name="P15">…........................................................</text:p>
      <text:p text:style-name="P16"><text:tab/>Adres zamieszkania/ siedziby</text:p>
      <text:p text:style-name="P17"/>
      <text:p text:style-name="P18">…........................................................</text:p>
      <text:p text:style-name="P19"><text:tab/>Adres zamieszkania/ siedziby c.d.</text:p>
      <text:p text:style-name="P20"><text:line-break/>…........................................................</text:p>
      <text:p text:style-name="P21"><text:tab/>Adres mailowy</text:p>
      <text:p text:style-name="P22"/>
      <text:p text:style-name="P23">…........................................................<text:line-break/><text:tab/>Numer kontaktowy</text:p>
      <text:p text:style-name="P24"/>
      <text:p text:style-name="P25"/>
      <text:p text:style-name="P26"/>
      <text:p text:style-name="P27">KLAUZULA ZGODY</text:p>
      <text:p text:style-name="P28"/>
      <text:p text:style-name="P29">Ja, niżej podpisana/ny wyrażam zgodę na przetwarzanie moich danych osobowych przez Pomorsko Mazurską Hodowlę Ziemniaka Spółka z o.o. z siedzibą w Strzekęcinie, Strzekęcino 11, 76-024 Świeszyno <text:s/>tel. +48 94 316 12 95, adres e-mail: pmhz@pmhz.pl w celu udziału <text:s text:c="28"/>w przetargu ofertowym zgodnie z ogłoszeniem z dnia<text:s/>14.05.2020 r, organizowanym przez PMHZ Sp. z o.o. Oddział w Strzekęcinie, Strzekęcino 5B, 7+6-024 Świeszyno.</text:p>
      <text:p text:style-name="P30"/>
      <text:p text:style-name="P31"/>
      <text:p text:style-name="P32"/>
      <text:p text:style-name="P33"/>
      <text:p text:style-name="P34">........…................................................................................................</text:p>
      <text:p text:style-name="P35"><text:span text:style-name="T36">Data i podpis osoby/ Firmy, której dane do</text:span><text:span text:style-name="T37">tycz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54in" fo:margin-left="0.3923in" fo:margin-bottom="0.7875in" fo:margin-right="0.3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Ćwiek</meta:initial-creator>
    <dc:creator>Waldemar Ćwiek</dc:creator>
    <meta:creation-date>2020-05-14T08:21:00Z</meta:creation-date>
    <dc:date>2020-05-14T08:21:00Z</dc:date>
    <meta:print-date>2020-02-26T09:06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99" meta:character-count="1392" meta:row-count="9" meta:non-whitespace-character-count="1195"/>
  </office:meta>
</office:document-meta>
</file>