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margin-top="0.1666in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widows="2" fo:orphans="2" fo:text-align="end"/>
      <style:text-properties fo:color="#000000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widows="2" fo:orphans="2"/>
      <style:text-properties fo:color="#000000"/>
    </style:style>
    <style:style style:name="P2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widows="2" fo:orphans="2" fo:text-align="end"/>
      <style:text-properties fo:color="#000000"/>
    </style:style>
    <style:style style:name="P35" style:parent-style-name="Standard" style:family="paragraph">
      <style:paragraph-properties fo:widows="2" fo:orphans="2" fo:text-align="end"/>
      <style:text-properties fo:color="#000000"/>
    </style:style>
    <style:style style:name="P36" style:parent-style-name="Standard" style:family="paragraph">
      <style:paragraph-properties fo:widows="2" fo:orphans="2" fo:text-align="end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<text:span text:style-name="T3">WYKONANIE KOMPLEKSOWEGO ZBIORU I OMŁOTU PŁODÓW ROLNYCH <text:s text:c="4"/>W SEZONIE ŻNIWNYM 2020 <text:s text:c="20"/></text:span><text:span text:style-name="T4"><text:s/></text:span><text:span text:style-name="T5">W ODDZIALE PMHZ SP. Z O.O. W<text:s/></text:span><text:span text:style-name="T6">JEZIERZYCACH</text:span><text:span text:style-name="T7">.</text:span></text:p>
      <text:p text:style-name="P8"/>
      <text:p text:style-name="P9"/>
      <text:p text:style-name="P10"/>
      <text:p text:style-name="P11"/>
      <text:p text:style-name="P12">….........................................................</text:p>
      <text:p text:style-name="P13"><text:s text:c="101"/>Miejscowość, data <text:s text:c="8"/></text:p>
      <text:p text:style-name="P14">….......................................................<text:line-break/><text:s text:c="7"/><text:tab/><text:s/>Imię i nazwisko/ Firma</text:p>
      <text:p text:style-name="P15"/>
      <text:p text:style-name="P16">…........................................................</text:p>
      <text:p text:style-name="P17"><text:tab/>Adres zamieszkania/ siedziby</text:p>
      <text:p text:style-name="P18"/>
      <text:p text:style-name="P19">…........................................................</text:p>
      <text:p text:style-name="P20"><text:tab/>Adres zamieszkania/ siedziby c.d.</text:p>
      <text:p text:style-name="P21"><text:line-break/>…........................................................</text:p>
      <text:p text:style-name="P22"><text:tab/>Adres mailowy</text:p>
      <text:p text:style-name="P23"/>
      <text:p text:style-name="P24">…........................................................<text:line-break/><text:tab/>Numer kontaktowy</text:p>
      <text:p text:style-name="P25"/>
      <text:p text:style-name="P26"/>
      <text:p text:style-name="P27"/>
      <text:p text:style-name="P28">KLAUZULA ZGODY</text:p>
      <text:p text:style-name="P29"/>
      <text:p text:style-name="P30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18.05.2020 r, organizowanym przez PMHZ Sp. z o.o. Oddział w<text:s/>Jezierzycach,<text:s/>ul. Jana Pawła II 3 , 76-200 Jezierzyce.</text:p>
      <text:p text:style-name="P31"/>
      <text:p text:style-name="P32"/>
      <text:p text:style-name="P33"/>
      <text:p text:style-name="P34"/>
      <text:p text:style-name="P35">........…................................................................................................</text:p>
      <text:p text:style-name="P36"><text:span text:style-name="T37">Data i podpis osoby/ Firmy, której dane do</text:span><text:span text:style-name="T38">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5-18T05:53:00Z</meta:creation-date>
    <dc:date>2020-05-18T05:53:00Z</dc:date>
    <meta:print-date>2020-02-26T09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398" meta:row-count="10" meta:non-whitespace-character-count="1200"/>
  </office:meta>
</office:document-meta>
</file>