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text:s/></text:p>
      <text:p text:style-name="P3">ZAKUP<text:s/><text:s/>UŻYWANEGO <text:s/>ODKAMIENIACZA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06.03.2020 r, organizowanym przez PMHZ Sp. z o.o. Oddział w Strzekęcinie, Strzekęcino 5B, 7+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</text:span><text:span text:style-name="T34">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3-06T10:52:00Z</meta:creation-date>
    <dc:date>2020-03-06T10:52:00Z</dc:date>
    <meta:print-date>2020-02-26T09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311" meta:row-count="9" meta:non-whitespace-character-count="1126"/>
  </office:meta>
</office:document-meta>
</file>