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Zaproszenia do składania ofert:<text:s/></text:p>
      <text:p text:style-name="P3">ZAKUP<text:s/><text:s/>GŁĘBOSZA</text:p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k/Koszalina) tel. +48 94 316 12 95, adres e-mail: pmhz@pmhz.pl w celu udziału w przetargu ofertowym zgodnie z ogłoszeniem z dnia<text:s/>20.02.2020<text:s/>r, organizowanym przez PMHZ Sp. z o.o. Oddział w Celbowie, Celbowo 1, 84-100 Puck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2-20T06:36:00Z</meta:creation-date>
    <dc:date>2020-02-20T06:36:00Z</dc:date>
    <meta:print-date>2018-06-07T15:2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0" meta:character-count="1264" meta:row-count="9" meta:non-whitespace-character-count="1086"/>
  </office:meta>
</office:document-meta>
</file>