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widows="2" fo:orphans="2" fo:text-align="end"/>
      <style:text-properties fo:color="#000000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end"/>
      <style:text-properties fo:color="#000000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</style:style>
    <style:style style:name="T33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Zaproszenia do składania ofert:<text:s/></text:p>
      <text:p text:style-name="P3">ZAKUP NOWEGO<text:s/>WÓZKA WIDŁOWEGO</text:p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 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Ja, niżej podpisana/ny wyrażam zgodę na przetwarzanie moich danych osobowych przez Pomorsko Mazurską Hodowlę Ziemniaka Spółka z o.o. z siedzibą w Strzekęcinie, Strzekęcino 11, 76-024 Świeszyno<text:s/><text:s/>tel. +48 94 316 12 95, adres e-mail: pmhz@pmhz.pl w celu udziału<text:s/><text:s text:c="28"/>w przetargu ofertowym zgodnie z ogłoszeniem z dnia 26.02.2020<text:s/>r, organizowanym przez PMHZ Sp. z o.o. Oddział w<text:s/>Strzekęcinie,<text:s/>Strzekęcino 5B, 7+6-024 Świeszyno.</text:p>
      <text:p text:style-name="P27"/>
      <text:p text:style-name="P28"/>
      <text:p text:style-name="P29"/>
      <text:p text:style-name="P30"/>
      <text:p text:style-name="P31">........…................................................................................................</text:p>
      <text:p text:style-name="P32"><text:span text:style-name="T33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2-26T09:08:00Z</meta:creation-date>
    <dc:date>2020-02-26T09:08:00Z</dc:date>
    <meta:print-date>2020-02-26T09:0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7" meta:character-count="1308" meta:row-count="9" meta:non-whitespace-character-count="1123"/>
  </office:meta>
</office:document-meta>
</file>