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text-properties style:font-size-complex="14pt"/>
    </style:style>
    <style:style style:name="P3" style:parent-style-name="Normalny" style:family="paragraph">
      <style:text-properties fo:font-weight="bold" style:font-weight-asian="bold" style:font-weight-complex="bold" style:font-size-complex="14pt"/>
    </style:style>
    <style:style style:name="P4" style:parent-style-name="Normalny" style:family="paragraph">
      <style:text-properties style:font-size-complex="14pt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T28" style:parent-style-name="Domyślnaczcionkaakapitu" style:family="text">
      <style:text-properties fo:color="#0000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fo:color="#000000" fo:font-size="14pt" style:font-size-asian="14pt" style:font-size-complex="14pt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widows="2" fo:orphans="2" fo:text-align="end"/>
      <style:text-properties fo:color="#000000"/>
    </style:style>
    <style:style style:name="P36" style:parent-style-name="Standard" style:family="paragraph">
      <style:paragraph-properties fo:widows="2" fo:orphans="2" fo:text-align="end"/>
      <style:text-properties fo:color="#000000"/>
    </style:style>
    <style:style style:name="P37" style:parent-style-name="Standard" style:family="paragraph">
      <style:paragraph-properties fo:widows="2" fo:orphans="2" fo:text-align="end"/>
    </style:style>
    <style:style style:name="T38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Ogłoszenie o przetargu:</text:p>
      <text:p text:style-name="P3">ZAKUP <text:s/>ŁADOWARKI TELESKOPOWEJ</text:p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<text:span text:style-name="T27">Ja, niżej podpisana/ny wyrażam zgodę na przetwarzanie moich danych osobowych przez Pomorsko Mazurską Hodowlę Ziemniaka Spółka z o.o. z siedzibą w Strzekęcinie, S</text:span><text:span text:style-name="T28">trzekęcino 11, 76-024 Świeszyno) tel. +48 94 316 12 95, adres e-mail: pmhz@pmhz.pl w celu udziału <text:s text:c="24"/>w przetargu ofertowym zgodnie z ogłoszeniem z dnia<text:s/></text:span><text:span text:style-name="T29">2</text:span><text:span text:style-name="T30">8</text:span><text:span text:style-name="T31">.11.2019 r,</text:span><text:span text:style-name="T32"><text:s/>organizowanym przez PMHZ Sp. z o.o. z/s w Strzekęcinie Oddział w Celb</text:span><text:span text:style-name="T33">owie, Celbowo 1, 84-100 Puck woj. pomorskie.<text:s/></text:span></text:p>
      <text:p text:style-name="P34"/>
      <text:p text:style-name="P35"/>
      <text:p text:style-name="P36">........…................................................................................................</text:p>
      <text:p text:style-name="P37"><text:span text:style-name="T38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19-11-27T10:21:00Z</meta:creation-date>
    <dc:date>2019-11-28T06:49:00Z</dc:date>
    <meta:print-date>2018-06-07T15:29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8" meta:character-count="1314" meta:row-count="9" meta:non-whitespace-character-count="1128"/>
  </office:meta>
</office:document-meta>
</file>